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89</text:p>
          </table:table-cell>
          <table:table-cell table:number-columns-repeated="4" table:style-name="ce10"/>
          <table:table-cell office:value-type="string" table:style-name="ce12">
            <text:p>2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0" table:style-name="ce17">
            <text:p>3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2502001:572</text:p>
          </table:table-cell>
          <table:covered-table-cell/>
          <table:table-cell office:value-type="float" office:value="31564.52" table:style-name="ce20">
            <text:p>31564,5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8:3200002:246</text:p>
          </table:table-cell>
          <table:covered-table-cell/>
          <table:table-cell office:value-type="float" office:value="44295.57" table:style-name="ce20">
            <text:p>44295,5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5100002:12</text:p>
          </table:table-cell>
          <table:covered-table-cell/>
          <table:table-cell office:value-type="float" office:value="5355689.82" table:style-name="ce20">
            <text:p>5355689,8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5100002:711</text:p>
          </table:table-cell>
          <table:covered-table-cell/>
          <table:table-cell office:value-type="float" office:value="1542015.42" table:style-name="ce20">
            <text:p>1542015,4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1:4400007:1000</text:p>
          </table:table-cell>
          <table:covered-table-cell/>
          <table:table-cell office:value-type="float" office:value="1813602.63" table:style-name="ce20">
            <text:p>1813602,6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5403001:1162</text:p>
          </table:table-cell>
          <table:covered-table-cell/>
          <table:table-cell office:value-type="float" office:value="203865" table:style-name="ce20">
            <text:p>203865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5403001:1163</text:p>
          </table:table-cell>
          <table:covered-table-cell/>
          <table:table-cell office:value-type="float" office:value="204408.64" table:style-name="ce20">
            <text:p>204408,6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0000000:5036</text:p>
          </table:table-cell>
          <table:covered-table-cell/>
          <table:table-cell office:value-type="float" office:value="9023497.5600000005" table:style-name="ce20">
            <text:p>9023497,5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0:6300002:696</text:p>
          </table:table-cell>
          <table:covered-table-cell/>
          <table:table-cell office:value-type="float" office:value="3085329.76" table:style-name="ce20">
            <text:p>3085329,7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1:8400006:176</text:p>
          </table:table-cell>
          <table:covered-table-cell/>
          <table:table-cell office:value-type="float" office:value="354400" table:style-name="ce20">
            <text:p>35440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1:8400006:24</text:p>
          </table:table-cell>
          <table:covered-table-cell/>
          <table:table-cell office:value-type="float" office:value="2613700" table:style-name="ce20">
            <text:p>261370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0000000:14555</text:p>
          </table:table-cell>
          <table:covered-table-cell/>
          <table:table-cell office:value-type="float" office:value="1208483.31" table:style-name="ce20">
            <text:p>1208483,3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36000:3480</text:p>
          </table:table-cell>
          <table:covered-table-cell/>
          <table:table-cell office:value-type="float" office:value="19875" table:style-name="ce20">
            <text:p>19875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36000:3481</text:p>
          </table:table-cell>
          <table:covered-table-cell/>
          <table:table-cell office:value-type="float" office:value="5618.75" table:style-name="ce20">
            <text:p>5618,7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36000:3482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36000:3483</text:p>
          </table:table-cell>
          <table:covered-table-cell/>
          <table:table-cell office:value-type="float" office:value="5606.25" table:style-name="ce20">
            <text:p>5606,2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36000:3484</text:p>
          </table:table-cell>
          <table:covered-table-cell/>
          <table:table-cell office:value-type="float" office:value="5612.5" table:style-name="ce20">
            <text:p>5612,5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36000:3485</text:p>
          </table:table-cell>
          <table:covered-table-cell/>
          <table:table-cell office:value-type="float" office:value="5600" table:style-name="ce20">
            <text:p>560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36000:3486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36000:3487</text:p>
          </table:table-cell>
          <table:covered-table-cell/>
          <table:table-cell office:value-type="float" office:value="5618.75" table:style-name="ce20">
            <text:p>5618,7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36000:3488</text:p>
          </table:table-cell>
          <table:covered-table-cell/>
          <table:table-cell office:value-type="float" office:value="5662.5" table:style-name="ce20">
            <text:p>5662,5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36000:3489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3000:4328</text:p>
          </table:table-cell>
          <table:covered-table-cell/>
          <table:table-cell office:value-type="float" office:value="163949.22" table:style-name="ce20">
            <text:p>163949,2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70000:730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70000:731</text:p>
          </table:table-cell>
          <table:covered-table-cell/>
          <table:table-cell office:value-type="float" office:value="9368.75" table:style-name="ce20">
            <text:p>9368,7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70000:732</text:p>
          </table:table-cell>
          <table:covered-table-cell/>
          <table:table-cell office:value-type="float" office:value="5018.75" table:style-name="ce20">
            <text:p>5018,7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70000:733</text:p>
          </table:table-cell>
          <table:covered-table-cell/>
          <table:table-cell office:value-type="float" office:value="6156.25" table:style-name="ce20">
            <text:p>6156,2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70000:734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70000:735</text:p>
          </table:table-cell>
          <table:covered-table-cell/>
          <table:table-cell office:value-type="float" office:value="8537.5" table:style-name="ce20">
            <text:p>8537,5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70000:736</text:p>
          </table:table-cell>
          <table:covered-table-cell/>
          <table:table-cell office:value-type="float" office:value="5518.75" table:style-name="ce20">
            <text:p>5518,7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70000:737</text:p>
          </table:table-cell>
          <table:covered-table-cell/>
          <table:table-cell office:value-type="float" office:value="5656.25" table:style-name="ce20">
            <text:p>5656,2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70000:738</text:p>
          </table:table-cell>
          <table:covered-table-cell/>
          <table:table-cell office:value-type="float" office:value="7443.75" table:style-name="ce20">
            <text:p>7443,7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70000:739</text:p>
          </table:table-cell>
          <table:covered-table-cell/>
          <table:table-cell office:value-type="float" office:value="6243.75" table:style-name="ce20">
            <text:p>6243,7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70000:740</text:p>
          </table:table-cell>
          <table:covered-table-cell/>
          <table:table-cell office:value-type="float" office:value="5618.75" table:style-name="ce20">
            <text:p>5618,7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70000:741</text:p>
          </table:table-cell>
          <table:covered-table-cell/>
          <table:table-cell office:value-type="float" office:value="7106.25" table:style-name="ce20">
            <text:p>7106,2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70000:742</text:p>
          </table:table-cell>
          <table:covered-table-cell/>
          <table:table-cell office:value-type="float" office:value="7493.75" table:style-name="ce20">
            <text:p>7493,7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70000:743</text:p>
          </table:table-cell>
          <table:covered-table-cell/>
          <table:table-cell office:value-type="float" office:value="9375" table:style-name="ce20">
            <text:p>9375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70000:744</text:p>
          </table:table-cell>
          <table:covered-table-cell/>
          <table:table-cell office:value-type="float" office:value="5656.25" table:style-name="ce20">
            <text:p>5656,2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70000:745</text:p>
          </table:table-cell>
          <table:covered-table-cell/>
          <table:table-cell office:value-type="float" office:value="8456.25" table:style-name="ce20">
            <text:p>8456,2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70000:746</text:p>
          </table:table-cell>
          <table:covered-table-cell/>
          <table:table-cell office:value-type="float" office:value="8712.5" table:style-name="ce20">
            <text:p>8712,5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70000:747</text:p>
          </table:table-cell>
          <table:covered-table-cell/>
          <table:table-cell office:value-type="float" office:value="7175" table:style-name="ce20">
            <text:p>7175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70000:748</text:p>
          </table:table-cell>
          <table:covered-table-cell/>
          <table:table-cell office:value-type="float" office:value="5631.25" table:style-name="ce20">
            <text:p>5631,2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70000:749</text:p>
          </table:table-cell>
          <table:covered-table-cell/>
          <table:table-cell office:value-type="float" office:value="5568.75" table:style-name="ce20">
            <text:p>5568,7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70000:750</text:p>
          </table:table-cell>
          <table:covered-table-cell/>
          <table:table-cell office:value-type="float" office:value="5612.5" table:style-name="ce20">
            <text:p>5612,5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70000:751</text:p>
          </table:table-cell>
          <table:covered-table-cell/>
          <table:table-cell office:value-type="float" office:value="5575" table:style-name="ce20">
            <text:p>5575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70000:752</text:p>
          </table:table-cell>
          <table:covered-table-cell/>
          <table:table-cell office:value-type="float" office:value="6212.5" table:style-name="ce20">
            <text:p>6212,5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70000:753</text:p>
          </table:table-cell>
          <table:covered-table-cell/>
          <table:table-cell office:value-type="float" office:value="5581.25" table:style-name="ce20">
            <text:p>5581,2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99000:440</text:p>
          </table:table-cell>
          <table:covered-table-cell/>
          <table:table-cell office:value-type="float" office:value="142746" table:style-name="ce20">
            <text:p>142746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670001:140</text:p>
          </table:table-cell>
          <table:covered-table-cell/>
          <table:table-cell office:value-type="float" office:value="138939.51999999999" table:style-name="ce20">
            <text:p>138939,5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8320000:1787</text:p>
          </table:table-cell>
          <table:covered-table-cell/>
          <table:table-cell office:value-type="float" office:value="153024" table:style-name="ce20">
            <text:p>153024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2">
            <text:p>36:28:8320000:1788</text:p>
          </table:table-cell>
          <table:covered-table-cell/>
          <table:table-cell office:value-type="float" office:value="19128" table:style-name="ce22">
            <text:p>19128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9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9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2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2507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9:4506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1:44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1:4400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1:44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1:440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1:44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3101000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79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79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79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5:0000000:3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5:5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5:5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5:6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5:6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5:6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5:6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5:6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5:6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5:6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5:6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5:6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5:6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5:61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5:61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5:61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5:6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5:61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5:61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5:61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5:61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000000:4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5400004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5400004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5400004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5402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5402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5411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55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70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7000013: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8204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8204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8204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8204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8204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61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6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0:61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0:61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0:61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61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61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61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6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61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6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6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6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6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6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6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6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6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6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6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6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6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6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6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6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6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6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6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6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61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61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61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61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61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61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6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6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61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61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61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6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61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61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6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6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6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6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6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6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6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6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6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6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6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6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6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6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6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6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6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6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6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6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6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6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6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61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61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61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61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6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6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6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6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6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6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6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61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6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6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61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6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6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6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61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6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6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61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6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6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61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6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6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61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6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6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6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6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61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6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6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61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6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6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61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61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6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1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1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6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6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6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6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6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6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6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6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1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1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1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61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6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6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822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3400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76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92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92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96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96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96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96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96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96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96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96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96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960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9600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960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960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96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960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960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960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9600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960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960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960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96002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96002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96002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96002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96002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9603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9603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97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97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97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97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97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97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970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970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9701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9701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9701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9701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9701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9701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9701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98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98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98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98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98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98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98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98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980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98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980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980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98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980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98001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98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98001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9803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99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99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99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99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9902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9902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9902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99020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9902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99020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99020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10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10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10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10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10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10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10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10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10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10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10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10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10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10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10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10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100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1000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1000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1000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10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10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10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1000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10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1000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100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100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10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10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10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1000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10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100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1000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100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1000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1000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1000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10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000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000000:8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000000:8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000000:8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000000:8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000000:8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000000:8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000000:8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2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9102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390600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21">
            <text:p>340</text:p>
          </table:table-cell>
          <table:table-cell office:value-type="string" table:number-columns-spanned="3" table:number-rows-spanned="1" table:style-name="ce2">
            <text:p>36:31:4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7F841387CA06983F6706B6CE755C67631D45676BBD84CA5156FD6FF497D36E51C9DEFE9AA886B066683C588E40BE6CCE04FC4F0E81793267BF16A3624D8CF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5-20T08:16:13Z</meta:creation-date>
    <dc:date>2024-05-20T08:16:13Z</dc:date>
  </office:meta>
</office:document-meta>
</file>